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10.0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10.001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89"/>Заведующему </text:span></text:p>
      <text:p text:style-name="P10"><text:span text:style-name="T1">МАДОУ «Детский сад № 270» </text:span></text:p>
      <text:p text:style-name="P10"><text:span text:style-name="T1">Ю.А. Новиковой</text:span></text:p>
      <text:p text:style-name="P10"><text:span text:style-name="T1">______________________________</text:span></text:p>
      <text:p text:style-name="P10"><text:span text:style-name="T1">______________________________</text:span></text:p>
      <text:p text:style-name="P10"><text:span text:style-name="T4"><text:s text:c="18"/>(фамилия, имя, отчество родителя)</text:span></text:p>
      <text:p text:style-name="P11"/>
      <text:p text:style-name="P4"><text:span text:style-name="T2">Заявление</text:span></text:p>
      <text:p text:style-name="P4"><text:span text:style-name="T1">о приеме ребенка в детский сад</text:span></text:p>
      <text:p text:style-name="P2"/>
      <text:p text:style-name="P5"><text:span text:style-name="T1"><text:s text:c="9"/>Прошу принять моего сына (дочь)____________________________________________</text:span></text:p>
      <text:p text:style-name="P5"><text:span text:style-name="T1">__________________________________________________________________________________________________________________________________________________________</text:span></text:p>
      <text:p text:style-name="P4"><text:span text:style-name="T4">(фамилия, имя <text:s/>отчество ребенка, дата рождения, место рождения, адрес и место жительства)</text:span></text:p>
      <text:p text:style-name="P5"><text:span text:style-name="T1">в группу _______________________________Вашего детского сада с режимом кратковременного пребывания на 4 часа. С Уставом МАДОУ «Детский сад № 270», локальными актами, приказом о закрепленной территории условиями посещения и обучения, правами и обязанностями участников образовательного процесса в МАДОУ «Детский сад № 270» ознакомлен(а) и обязуюсь их выполнять.</text:span></text:p>
      <text:p text:style-name="P3"/>
      <text:p text:style-name="P7"><text:span text:style-name="T1">Сведения о родителях: <text:s/>мать:__________________________________________________</text:span></text:p>
      <text:p text:style-name="P6"><text:span text:style-name="T4"><text:s text:c="84"/>(фамилия, имя, отчество родителя)</text:span></text:p>
      <text:p text:style-name="P7"><text:span text:style-name="T1">___________________________________________________________________________</text:span></text:p>
      <text:p text:style-name="P8"><text:span text:style-name="T4">(адрес и место жительство)</text:span></text:p>
      <text:p text:style-name="P6"><text:span text:style-name="T4">_________________________________________________________________________________________________________________</text:span></text:p>
      <text:p text:style-name="P8"><text:span text:style-name="T3">(контактные телефоны)</text:span></text:p>
      <text:p text:style-name="P12"/>
      <text:p text:style-name="P7"><text:span text:style-name="T1">отец_____________________________________________________________________</text:span></text:p>
      <text:p text:style-name="P6"><text:span text:style-name="T4"><text:s text:c="84"/>(фамилия, имя, отчество родителя)</text:span></text:p>
      <text:p text:style-name="P7"><text:span text:style-name="T1">___________________________________________________________________________</text:span></text:p>
      <text:p text:style-name="P8"><text:span text:style-name="T4">(адрес и место жительство)</text:span></text:p>
      <text:p text:style-name="P6"><text:span text:style-name="T4">_________________________________________________________________________________________________________________</text:span></text:p>
      <text:p text:style-name="P8"><text:span text:style-name="T3">(контактные телефоны)</text:span></text:p>
      <text:p text:style-name="P12"/>
      <text:p text:style-name="P3"/>
      <text:p text:style-name="P2"/>
      <text:p text:style-name="P2"/>
      <text:p text:style-name="P1"><text:span text:style-name="T1">«_____»______________2019 г.</text:span><text:bookmark text:name="_GoBack"/><text:span text:style-name="T1"> <text:s text:c="41"/>______________/_______________/</text:span></text:p>
      <text:p text:style-name="P1"><text:span text:style-name="T1"><text:s text:c="24"/></text:span><text:span text:style-name="T4">дата <text:s text:c="111"/>подпись <text:s text:c="27"/>расшифровка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 1</dc:creator>
    <meta:editing-cycles>5</meta:editing-cycles>
    <meta:print-date>2016-04-25T04:20:00</meta:print-date>
    <meta:creation-date>2016-04-25T04:17:00</meta:creation-date>
    <dc:date>2019-01-22T17:07:05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26" meta:word-count="120" meta:character-count="212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