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/>
      <style:text-properties style:text-position="super 58%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0.001cm" fo:margin-right="0cm" fo:margin-top="0cm" fo:margin-bottom="0cm" fo:text-indent="0cm" style:auto-text-indent="false"/>
    </style:style>
    <style:style style:name="P11" style:family="paragraph" style:parent-style-name="Standard">
      <style:paragraph-properties fo:margin-left="10.00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Standard">
      <style:paragraph-properties fo:margin-left="10.001cm" fo:margin-right="0cm" fo:margin-top="0cm" fo:margin-bottom="0cm" fo:text-indent="0cm" style:auto-text-indent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89"/>Заведующему </text:span></text:p>
      <text:p text:style-name="P10"><text:span text:style-name="T1">МАДОУ «Детский сад № 270» </text:span></text:p>
      <text:p text:style-name="P10"><text:span text:style-name="T1">Ю.А. Новиковой</text:span></text:p>
      <text:p text:style-name="P10"><text:span text:style-name="T1">______________________________</text:span></text:p>
      <text:p text:style-name="P10"><text:span text:style-name="T1">______________________________</text:span></text:p>
      <text:p text:style-name="P10"><text:span text:style-name="T4"><text:s text:c="18"/>(фамилия, имя, отчество родителя)</text:span></text:p>
      <text:p text:style-name="P11"/>
      <text:p text:style-name="P4"><text:span text:style-name="T2">Заявление</text:span></text:p>
      <text:p text:style-name="P4"><text:span text:style-name="T1">о приеме ребенка в детский сад</text:span></text:p>
      <text:p text:style-name="P2"/>
      <text:p text:style-name="P5"><text:span text:style-name="T1"><text:s text:c="9"/>Прошу принять моего сына (дочь)____________________________________________</text:span></text:p>
      <text:p text:style-name="P5"><text:span text:style-name="T1">__________________________________________________________________________________________________________________________________________________________</text:span></text:p>
      <text:p text:style-name="P4"><text:span text:style-name="T4">(фамилия, имя, отчество ребенка, дата рождения, место рождения, адрес и место жительства) </text:span></text:p>
      <text:p text:style-name="P1"><text:span text:style-name="T1">в порядке перевода в группу _______________________________Вашего детского сада С Уставом МАДОУ «Детский сад №270», локальными актами, приказом о закрепленной территории, условиями посещения и обучения, правами и обязанностями участников образовательного процесса в МАДОУ «Детский сад №270» ознакомлен(а) и обязуюсь их выполнять.</text:span></text:p>
      <text:p text:style-name="P3"/>
      <text:p text:style-name="P7"><text:span text:style-name="T1">Сведения о родителях: <text:s/>мать:__________________________________________________</text:span></text:p>
      <text:p text:style-name="P6"><text:span text:style-name="T4"><text:s text:c="84"/>(фамилия, имя, отчество родителя)</text:span></text:p>
      <text:p text:style-name="P7"><text:span text:style-name="T1">___________________________________________________________________________</text:span></text:p>
      <text:p text:style-name="P8"><text:span text:style-name="T4">(адрес и место жительство)</text:span></text:p>
      <text:p text:style-name="P6"><text:span text:style-name="T4">_________________________________________________________________________________________________________________</text:span></text:p>
      <text:p text:style-name="P8"><text:span text:style-name="T3">(контактные телефоны)</text:span></text:p>
      <text:p text:style-name="P12"/>
      <text:p text:style-name="P7"><text:span text:style-name="T1">отец_____________________________________________________________________</text:span></text:p>
      <text:p text:style-name="P6"><text:span text:style-name="T4"><text:s text:c="84"/>(фамилия, имя, отчество родителя)</text:span></text:p>
      <text:p text:style-name="P7"><text:span text:style-name="T1">___________________________________________________________________________</text:span></text:p>
      <text:p text:style-name="P8"><text:span text:style-name="T4">(адрес и место жительство)</text:span></text:p>
      <text:p text:style-name="P6"><text:span text:style-name="T4">_________________________________________________________________________________________________________________</text:span></text:p>
      <text:p text:style-name="P8"><text:span text:style-name="T3">(контактные телефоны)</text:span></text:p>
      <text:p text:style-name="P12"/>
      <text:p text:style-name="P3"/>
      <text:p text:style-name="P2"/>
      <text:p text:style-name="P2"/>
      <text:p text:style-name="P1"><text:span text:style-name="T1">«_____»______________2019 г.</text:span><text:bookmark text:name="_GoBack"/><text:span text:style-name="T1"> <text:s text:c="41"/>______________/_______________/</text:span></text:p>
      <text:p text:style-name="P1"><text:span text:style-name="T1"><text:s text:c="24"/></text:span><text:span text:style-name="T4">дата <text:s text:c="111"/>подпись <text:s text:c="27"/>расшифровка</text:span></text:p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 1</dc:creator>
    <meta:editing-cycles>2</meta:editing-cycles>
    <meta:print-date>2018-01-24T05:53:00</meta:print-date>
    <meta:creation-date>2018-01-24T05:54:00</meta:creation-date>
    <dc:date>2019-01-22T17:06:06.92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26" meta:word-count="114" meta:character-count="2090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