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2cm" fo:margin-left="-0.191cm" fo:margin-top="0cm" fo:margin-bottom="0cm" table:align="left" style:writing-mode="lr-tb"/>
    </style:style>
    <style:style style:name="Таблица1.A" style:family="table-column">
      <style:table-column-properties style:column-width="2.379cm"/>
    </style:style>
    <style:style style:name="Таблица1.B" style:family="table-column">
      <style:table-column-properties style:column-width="1.277cm"/>
    </style:style>
    <style:style style:name="Таблица1.C" style:family="table-column">
      <style:table-column-properties style:column-width="10.552cm"/>
    </style:style>
    <style:style style:name="Таблица1.D" style:family="table-column">
      <style:table-column-properties style:column-width="2.27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482cm" fo:margin-left="-0.191cm" fo:margin-top="0cm" fo:margin-bottom="0cm" table:align="left" style:writing-mode="lr-tb"/>
    </style:style>
    <style:style style:name="Таблица2.A" style:family="table-column">
      <style:table-column-properties style:column-width="5.477cm"/>
    </style:style>
    <style:style style:name="Таблица2.B" style:family="table-column">
      <style:table-column-properties style:column-width="5.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List_20_Paragraph">
      <style:paragraph-properties fo:margin-top="0cm" fo:margin-bottom="0cm" fo:line-height="100%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РАСПИСКА – УВЕДОМЛЕНИЕ№</text:span></text:p>
      <text:p text:style-name="P2"><text:span text:style-name="T2">О ПРИЕМЕ И РЕГИСТРАЦИИ <text:s text:c="2"/>ДОКУМЕНТОВ ДЛЯ ОФОРМЛЕНИЯ РЕБЕНКА В МАДОУ </text:span></text:p>
      <text:p text:style-name="P2"><text:span text:style-name="T1">Муниципальное автономное дошкольное образовательное учреждение</text:span></text:p>
      <text:p text:style-name="P2"><text:span text:style-name="T1"><text:s/>«Детский сад №270» </text:span></text:p>
      <text:p text:style-name="P1"><text:span text:style-name="T1">Ф.И.О. <text:s/>родителя (законного представителя) ребенка</text:span></text:p>
      <text:p text:style-name="P1"><text:span text:style-name="T1">_____________________________________________________________________________</text:span></text:p>
      <text:p text:style-name="Standard"><text:span text:style-name="T1">Ф.И.О. ребенка________________________________________________________________</text:span></text:p>
      <text:p text:style-name="Standard"><text:span text:style-name="T1">1. Перечень представленных документов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span text:style-name="T1">Дата приема</text:span></text:p>
            <text:p text:style-name="P3"><text:span text:style-name="T1">документов</text:span></text:p>
          </table:table-cell>
          <table:table-cell table:style-name="Таблица1.A1" office:value-type="string">
            <text:p text:style-name="P3"><text:span text:style-name="T1">№</text:span></text:p>
            <text:p text:style-name="P3"><text:span text:style-name="T1">п/п</text:span></text:p>
          </table:table-cell>
          <table:table-cell table:style-name="Таблица1.A1" office:value-type="string">
            <text:p text:style-name="P3"><text:span text:style-name="T1">Наименование документа</text:span></text:p>
          </table:table-cell>
          <table:table-cell table:style-name="Таблица1.A1" office:value-type="string">
            <text:p text:style-name="P3"><text:span text:style-name="T1">Кол-во</text:span></text:p>
            <text:p text:style-name="P3"><text:span text:style-name="T1">экземпляров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list xml:id="list3327349210586478032" text:style-name="WWNum2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3"><text:span text:style-name="T1">Путевка </text:span></text:p>
          </table:table-cell>
          <table:table-cell table:style-name="Таблица1.A1" office:value-type="string">
            <text:p text:style-name="P3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list xml:id="list37368019" text:continue-numbering="true" text:style-name="WWNum2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3"><text:span text:style-name="T1">Заявление о приеме в детский сад</text:span></text:p>
          </table:table-cell>
          <table:table-cell table:style-name="Таблица1.A1" office:value-type="string">
            <text:p text:style-name="P3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list xml:id="list37359205" text:continue-numbering="true" text:style-name="WWNum2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3"><text:span text:style-name="T1">Заявление о согласии родителей на обработку персональных данных</text:span></text:p>
          </table:table-cell>
          <table:table-cell table:style-name="Таблица1.A1" office:value-type="string">
            <text:p text:style-name="P3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list xml:id="list37353504" text:continue-numbering="true" text:style-name="WWNum2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3"><text:span text:style-name="T1">Копия свидетельства о рождении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list xml:id="list37338320" text:continue-numbering="true" text:style-name="WWNum2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3"><text:span text:style-name="T1">Копия паспорта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list xml:id="list37359003" text:continue-numbering="true" text:style-name="WWNum2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3"><text:span text:style-name="T1">Копия <text:s/>свидетельства о регистрации по месту жительства</text:span></text:p>
          </table:table-cell>
          <table:table-cell table:style-name="Таблица1.A1" office:value-type="string">
            <text:p text:style-name="P3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list xml:id="list37359979" text:continue-numbering="true" text:style-name="WWNum2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3"><text:span text:style-name="T1">Медицинская карта воспитанника</text:span></text:p>
          </table:table-cell>
          <table:table-cell table:style-name="Таблица1.A1" office:value-type="string">
            <text:p text:style-name="P3"><text:span text:style-name="T1"/></text:p>
          </table:table-cell>
        </table:table-row>
      </table:table>
      <text:p text:style-name="Standard"><text:span text:style-name="T1">Принял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3"><text:span text:style-name="T1"><text:s text:c="30"/>Должностное лицо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Дата приема</text:span></text:p>
          </table:table-cell>
          <table:table-cell table:style-name="Таблица2.A1" office:value-type="string">
            <text:p text:style-name="P3"><text:span text:style-name="T1">подпись</text:span></text:p>
          </table:table-cell>
          <table:table-cell table:style-name="Таблица2.A1" table:number-columns-spanned="0" office:value-type="string">
            <text:p text:style-name="P3"><text:span text:style-name="T1">Расшифровка подписи</text:span>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table:number-columns-spanned="0" office:value-type="string">
            <text:p text:style-name="P3"><text:span text:style-name="T1">Ю.А.Новикова</text:span></text:p>
          </table:table-cell>
        </table:table-row>
      </table:table>
      <text:p text:style-name="P1"><text:span text:style-name="T1">2. Документы, которые необходимо представить дополнительно не позднее__________-_________</text:span></text:p>
      <text:p text:style-name="P1"><text:span text:style-name="T1"><text:s text:c="152"/>(дата)</text:span></text:p>
      <text:p text:style-name="P1"><text:span text:style-name="T1">3.Мною получено разъяснение о том, какие документы мне необходимо представить дополнительно и в какой срок.</text:span></text:p>
      <text:p text:style-name="P1"><text:span text:style-name="T1">Расписку-уведомление получил (а)____________________________________________________</text:span></text:p>
      <text:p text:style-name="Standard"><text:span text:style-name="T1"><text:s text:c="71"/>Дата <text:s text:c="18"/>подпись <text:s text:c="7"/>расшифровка подписи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</meta:initial-creator>
    <dc:creator>1 1</dc:creator>
    <meta:editing-cycles>2</meta:editing-cycles>
    <meta:print-date>2016-03-25T09:36:00</meta:print-date>
    <meta:creation-date>2019-01-22T07:54:00</meta:creation-date>
    <dc:date>2019-01-22T17:14:56.58</dc:date>
    <meta:editing-duration>P0D</meta:editing-duration>
    <meta:generator>OpenOffice/4.1.2$Win32 OpenOffice.org_project/412m3$Build-9782</meta:generator>
    <meta:document-statistic meta:table-count="2" meta:image-count="0" meta:object-count="0" meta:page-count="1" meta:paragraph-count="33" meta:word-count="113" meta:character-count="1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