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Р А С П И С К А </text:span></text:p>
      <text:p text:style-name="P1"><text:span text:style-name="T1">(в получении документов)</text:span></text:p>
      <text:p text:style-name="P2"/>
      <text:p text:style-name="P4"><text:span text:style-name="T1">Мною, ________________________________________________________________________</text:span></text:p>
      <text:p text:style-name="P3"><text:span text:style-name="T1">получены </text:span></text:p>
      <text:p text:style-name="P3"><text:span text:style-name="T1">следующие документы:________________________________________________________</text:span></text:p>
      <text:p text:style-name="P3"><text:span text:style-name="T1">__________________________________________________________________________________</text:span></text:p>
      <text:p text:style-name="P3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ухгалтер</meta:initial-creator>
    <dc:creator>1 1</dc:creator>
    <meta:editing-cycles>2</meta:editing-cycles>
    <meta:print-date>2016-10-18T04:04:00</meta:print-date>
    <meta:creation-date>2018-06-20T08:37:00</meta:creation-date>
    <dc:date>2019-01-22T17:09:19.82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7" meta:word-count="18" meta:character-count="540"/>
    <meta:user-defined meta:name="AppVersion">16.0000</meta:user-defined>
    <meta:user-defined meta:name="Company">МАДОУ "Детский сад № 270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