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3cm" fo:margin-left="-0.191cm" fo:margin-top="0cm" fo:margin-bottom="0cm" table:align="left" style:writing-mode="lr-tb"/>
    </style:style>
    <style:style style:name="Таблица1.A" style:family="table-column">
      <style:table-column-properties style:column-width="10.25cm"/>
    </style:style>
    <style:style style:name="Таблица1.B" style:family="table-column">
      <style:table-column-properties style:column-width="8.251cm"/>
    </style:style>
    <style:style style:name="Таблица1.1" style:family="table-row">
      <style:table-row-properties style:min-row-height="1.00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ConsPlusNonformat">
      <style:paragraph-properties fo:margin-left="0cm" fo:margin-right="0cm" fo:text-align="justify" style:justify-single-word="false" fo:text-indent="0.501cm" style:auto-text-indent="false"/>
    </style:style>
    <style:style style:name="P2" style:family="paragraph" style:parent-style-name="ConsPlusNormal">
      <style:paragraph-properties fo:margin-left="0cm" fo:margin-right="0cm" fo:text-indent="1.249cm" style:auto-text-indent="false"/>
    </style:style>
    <style:style style:name="P3" style:family="paragraph" style:parent-style-name="ConsPlusNormal">
      <style:paragraph-properties fo:margin-left="0cm" fo:margin-right="0cm" fo:orphans="2" fo:widows="2" fo:text-indent="1.249cm" style:auto-text-indent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7" style:family="paragraph" style:parent-style-name="ConsPlusNormal">
      <style:paragraph-properties fo:margin-left="0cm" fo:margin-right="0cm" fo:orphans="2" fo:widows="2" fo:text-indent="0cm" style:auto-text-indent="false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text-properties style:font-name="Times New Roman" style:font-name-complex="Times New Roman1"/>
    </style:style>
    <style:style style:name="P10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language-asian="ru" style:country-asian="RU" style:font-weight-asian="bold" style:font-name-complex="Times New Roman1" style:font-size-complex="10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weight="bold" style:language-asian="ru" style:country-asian="RU" style:font-weight-asian="bold" style:font-name-complex="Times New Roman1"/>
    </style:style>
    <style:style style:name="P15" style:family="paragraph" style:parent-style-name="No_20_Spacing">
      <style:paragraph-properties>
        <style:tab-stops>
          <style:tab-stop style:position="11.206cm"/>
        </style:tab-stops>
      </style:paragraph-properties>
    </style:style>
    <style:style style:name="P16" style:family="paragraph" style:parent-style-name="No_20_Spacing">
      <style:paragraph-properties fo:text-align="justify" style:justify-single-word="false"/>
    </style:style>
    <style:style style:name="P17" style:family="paragraph" style:parent-style-name="No_20_Spacing">
      <style:paragraph-properties fo:text-align="justify" style:justify-single-word="false">
        <style:tab-stops>
          <style:tab-stop style:position="16.06cm"/>
        </style:tab-stops>
      </style:paragraph-properties>
    </style:style>
    <style:style style:name="P18" style:family="paragraph" style:parent-style-name="No_20_Spacing">
      <style:paragraph-properties fo:margin-left="0cm" fo:margin-right="0cm" fo:text-indent="1.249cm" style:auto-text-indent="false"/>
    </style:style>
    <style:style style:name="P19" style:family="paragraph" style:parent-style-name="No_20_Spacing">
      <style:paragraph-properties fo:margin-top="0cm" fo:margin-bottom="0cm" fo:line-height="100%"/>
    </style:style>
    <style:style style:name="P20" style:family="paragraph" style:parent-style-name="No_20_Spacing">
      <style:paragraph-properties fo:margin-top="0cm" fo:margin-bottom="0cm" fo:line-height="100%" fo:text-align="center" style:justify-single-word="false"/>
    </style:style>
    <style:style style:name="P21" style:family="paragraph" style:parent-style-name="No_20_Spacing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26" style:family="paragraph" style:parent-style-name="Standard">
      <style:paragraph-properties fo:margin-left="1.3cm" fo:margin-right="0cm" fo:text-indent="-1.3cm" style:auto-text-indent="false"/>
    </style:style>
    <style:style style:name="P27" style:family="paragraph" style:parent-style-name="Standard">
      <style:paragraph-properties fo:margin-left="1.3cm" fo:margin-right="-0.138cm" fo:margin-top="0cm" fo:margin-bottom="0cm" fo:line-height="100%" fo:text-indent="-1.3cm" style:auto-text-indent="false"/>
    </style:style>
    <style:style style:name="P28" style:family="paragraph" style:parent-style-name="Standard">
      <style:paragraph-properties fo:margin-left="1.3cm" fo:margin-right="-0.138cm" fo:margin-top="0cm" fo:margin-bottom="0cm" fo:line-height="100%" fo:text-align="justify" style:justify-single-word="false" fo:text-indent="-1.3cm" style:auto-text-indent="false"/>
    </style:style>
    <style:style style:name="P29" style:family="paragraph" style:parent-style-name="Standard">
      <style:paragraph-properties fo:margin-left="1.3cm" fo:margin-right="-0.138cm" fo:margin-top="0cm" fo:margin-bottom="0cm" fo:line-height="100%" fo:text-align="justify" style:justify-single-word="false" fo:text-indent="-1.3cm" style:auto-text-indent="false"/>
      <style:text-properties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left="0cm" fo:margin-right="-0.138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5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T6" style:family="text">
      <style:text-properties style:font-name="Times New Roman" fo:font-size="10pt" style:font-size-asian="10pt" style:language-asian="ru" style:country-asian="RU" style:font-name-complex="Times New Roman1" style:font-size-complex="10pt" style:font-weight-complex="bold"/>
    </style:style>
    <style:style style:name="T7" style:family="text">
      <style:text-properties style:font-name="Times New Roman" fo:font-size="10pt" fo:font-weight="bold" style:font-size-asian="10pt" style:language-asian="ru" style:country-asian="RU" style:font-weight-asian="bold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10pt" fo:letter-spacing="-0.005cm" style:font-size-asian="10pt" style:font-name-complex="Times New Roman1" style:font-size-complex="10pt"/>
    </style:style>
    <style:style style:name="T10" style:family="text">
      <style:text-properties style:font-name="Times New Roman" fo:font-size="10pt" fo:letter-spacing="0.002cm" style:font-size-asian="10pt" style:font-name-complex="Times New Roman1" style:font-size-complex="10pt"/>
    </style:style>
    <style:style style:name="T11" style:family="text">
      <style:text-properties style:font-name="Times New Roman" fo:font-size="10pt" fo:language="en" fo:country="US" style:font-size-asian="10pt" style:language-asian="ru" style:country-asian="RU" style:font-name-complex="Times New Roman1" style:font-size-complex="10pt"/>
    </style:style>
    <style:style style:name="T12" style:family="text">
      <style:text-properties style:font-name="Times New Roman" fo:font-size="10pt" fo:language="en" fo:country="US" fo:font-weight="bold" style:font-size-asian="10pt" style:font-weight-asian="bold" style:font-name-complex="Times New Roman1" style:font-size-complex="10pt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style:font-name="Times New Roman" fo:font-weight="bold" style:font-weight-asian="bold" style:font-name-complex="Times New Roman1" style:font-weight-complex="bold"/>
    </style:style>
    <style:style style:name="T15" style:family="text">
      <style:text-properties style:font-name="Times New Roman" fo:font-weight="bold" style:language-asian="ru" style:country-asian="RU" style:font-weight-asian="bold" style:font-name-complex="Times New Roman1"/>
    </style:style>
    <style:style style:name="T16" style:family="text">
      <style:text-properties style:font-name="Times New Roman" style:language-asian="ar" style:country-asian="SA" style:font-name-complex="Times New Roman1"/>
    </style:style>
    <style:style style:name="T17" style:family="text">
      <style:text-properties style:font-name="Times New Roman" fo:language="en" fo:country="US" style:language-asian="ar" style:country-asian="SA" style:font-name-complex="Times New Roman1"/>
    </style:style>
    <style:style style:name="T18" style:family="text">
      <style:text-properties style:font-name="Times New Roman" fo:language="en" fo:country="US" fo:font-weight="bold" style:font-weight-asian="bold" style:font-name-complex="Times New Roman1"/>
    </style:style>
    <style:style style:name="T19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fo:color="#000000" style:font-name="Times New Roman" style:font-name-complex="Times New Roman1"/>
    </style:style>
    <style:style style:name="T22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T23" style:family="text">
      <style:text-properties fo:color="#000000" style:font-name="Times New Roman" fo:font-size="10pt" style:font-size-asian="10pt" style:language-asian="ru" style:country-asian="RU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7">Договор №_______</text:span></text:p>
      <text:p text:style-name="P22"><text:span text:style-name="T8">об образовании по образовательной программе </text:span></text:p>
      <text:p text:style-name="P22"><text:span text:style-name="T8"><text:s/>муниципального автономного дошкольного образовательного учреждения </text:span></text:p>
      <text:p text:style-name="P22"><text:span text:style-name="T8">«Детский сад №270» </text:span></text:p>
      <text:p text:style-name="P12"/>
      <text:p text:style-name="P15"><text:span text:style-name="T5">город Барнаул<text:tab/> <text:s text:c="9"/>«____»_________________20 ___г.</text:span></text:p>
      <text:p text:style-name="P11"/>
      <text:p text:style-name="P1"><text:span text:style-name="T21">Муниципальное автономное дошкольное образовательное учреждение «Детский сад №270» (далее - МАДОУ), </text:span><text:span text:style-name="T1">осуществляющее образовательную деятельность на основании лицензии серии 22Л01 № 0002107 от 15.07.2016, выданной Главным управлением образования и молодежной политики Алтайского края, </text:span><text:span text:style-name="T21">именуемое в дальнейшем «Исполнитель», в лице заведующего МАДОУ Новиковой Юлии Анатольевны, действующего на основании Устава</text:span><text:span text:style-name="T1">, и</text:span></text:p>
      <text:p text:style-name="P1"><text:span text:style-name="T1">________________________________________________________________________________________</text:span></text:p>
      <text:p text:style-name="P8"><text:span text:style-name="T5"><text:s text:c="15"/>(фамилия, имя, отчество родителя (законного представителя))</text:span></text:p>
      <text:p text:style-name="P16"><text:span text:style-name="T5">именуемый(ая) в дальнейшем «Заказчик», действующего в интересах несовершеннолетнего ______________________________________________________________________________________________,</text:span></text:p>
      <text:p text:style-name="P8"><text:span text:style-name="T5">(фамилия, имя, отчество, дата рождения воспитанника)</text:span></text:p>
      <text:p text:style-name="P16"><text:span text:style-name="T5">проживающего по адресу: _______________________________________________________________________,</text:span></text:p>
      <text:p text:style-name="No_20_Spacing"><text:span text:style-name="T5"><text:s text:c="59"/>(адрес места жительства ребенка с указанием индекса)</text:span></text:p>
      <text:p text:style-name="P16"><text:span text:style-name="T5">именуемый (ая) в дальнейшем «Воспитанник», совместно <text:s text:c="2"/>именуемые <text:s text:c="2"/>Стороны, заключили настоящий Договор о нижеследующем:</text:span></text:p>
      <text:h text:style-name="P2" text:outline-level="2"><text:span text:style-name="T13">I. Предмет договора</text:span></text:h>
      <text:p text:style-name="P16"><text:span text:style-name="T5">1.1. Предметом договора является оказание Учреждением 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Учреждении, присмотр и уход за Воспитанником.</text:span></text:p>
      <text:p text:style-name="P16"><text:span text:style-name="T5">1.2. Форма обучения очная.</text:span></text:p>
      <text:p text:style-name="P16"><text:span text:style-name="T5">1.3. Наименование образовательной программы: основная образовательная программа дошкольного образования МАДОУ «Детский сад №270».</text:span></text:p>
      <text:p text:style-name="P16"><text:span text:style-name="T5">1.4. Срок освоения образовательной программы (продолжительность обучения) на момент подписания настоящего Договора составляет __________ календарных лет (года).</text:span></text:p>
      <text:p text:style-name="P16"><text:span text:style-name="T5">1.5. Режим пребывания Воспитанника в Учреждении–3-5-часов с 8.30 до 12.30 – понедельник, вторник, среда, четверг, пятница; выходные дни: суббота, воскресенье, праздничные дни, установленные правительством Российской Федерации;</text:span></text:p>
      <text:p text:style-name="P16"><text:span text:style-name="T5">прием детей с 8.30 до 09.00</text:span><text:span text:style-name="T4">.</text:span></text:p>
      <text:p text:style-name="P16"><text:span text:style-name="T5">1.6. Воспитанник зачисляется в группу общеразвивающей направленности.</text:span></text:p>
      <text:p text:style-name="P18"><text:span text:style-name="T8">II. Взаимодействие Сторон</text:span></text:p>
      <text:p text:style-name="P16"><text:span text:style-name="T7">2.1. Исполнитель вправе:</text:span></text:p>
      <text:p text:style-name="P16"><text:span text:style-name="T5">2.1.1. Самостоятельно осуществлять образовательную деятельность.</text:span></text:p>
      <text:p text:style-name="P16"><text:span text:style-name="T5">2.1.2. Предоставлять Воспитаннику дополнительные образовательные услуги (за рамками образовательной деятельности), наименование, объём и форма которых определены в отдельном договоре об образовании на обучение по дополнительным образовательным программам.</text:span></text:p>
      <text:p text:style-name="P16"><text:span text:style-name="T5">2.1.3. Устанавливать и взимать с Заказчика плату за дополнительные образовательные услуги.</text:span></text:p>
      <text:p text:style-name="P6"><text:span text:style-name="T2">2.1.4. </text:span><text:span text:style-name="T1">П</text:span><text:span text:style-name="T2">ереводить воспитанника в другие группы в следующих случаях: при уменьшении количества детей; на время карантина; в летний период;</text:span><text:span text:style-name="T1"> по заявлению родителей (законных представителей) воспитанника при наличии свободных мест в желаемой группе; при смене направленности группы; по производственной необходимости.</text:span></text:p>
      <text:p text:style-name="P6"><text:span text:style-name="T2">2.1.5. </text:span><text:span text:style-name="T1">Рекомендовать Заказчику консультацию врача-психоневролога, посещение психолого-медико-педагогической комиссии с целью определения необходимости оказания квалифицированной коррекционной помощи ребенку, а при необходимости - и профиля Учреждения, соответствующего состоянию развития и здоровья ребенка, для его дальнейшего пребывания.</text:span></text:p>
      <text:p text:style-name="P6"><text:span text:style-name="T2">2.1.6. Обращаться за поддержкой в территориальные службы социальной помощи населению, других социальных институтов образования в случаях ненадлежащего соблюдения прав воспитанника в соответствии с Конвенцией о правах ребенка и другими законодательными актами Российской Федерации.</text:span></text:p>
      <text:p text:style-name="P5"><text:span text:style-name="T1">2.1.7. Не отдавать Воспитанника Заказчику, находящегося в состоянии алкогольного, наркотического и токсического опьянения.</text:span></text:p>
      <text:p text:style-name="P24"><text:span text:style-name="T3">2.1.8. </text:span><text:span text:style-name="T9">Защищать права и достоинства Воспитанника, следить за соблюдением его прав Заказчиком (законными представителями), а также сотрудниками МАДОУ. </text:span><text:span text:style-name="T10">Заявлять в службы социальной защиты прав детей о случаях физического, психического насилия, оскорбления </text:span><text:span text:style-name="T9">отсутствия заботы, а также небрежного обращения с Воспитанником со стороны Заказчика (законных представителей).</text:span><text:span text:style-name="T4"><text:tab/></text:span></text:p>
      <text:p text:style-name="P16"><text:span text:style-name="T7">2.2. Заказчик вправе:</text:span></text:p>
      <text:p text:style-name="P16"><text:span text:style-name="T5">2.2.1. Участвовать в образовательной деятельности Учреждения, в том числе, в формировании образовательной программы.</text:span></text:p>
      <text:p text:style-name="P16"><text:span text:style-name="T5">2.2.2. Получать от Исполнителя информацию:</text:span></text:p>
      <text:p text:style-name="P16"><text:span text:style-name="T5">-по вопросам организации и обеспечения надлежащего исполнения услуг, предусмотренных разделом </text:span><text:span text:style-name="T11">I</text:span><text:span text:style-name="T5"> настоящего Договора;</text:span></text:p>
      <text:p text:style-name="P16"><text:span text:style-name="T5">-о поведении, эмоциональном состоянии Воспитанника во время его пребывания в Учреждении, его развитии и способностях, отношении к образовательной деятельности.</text:span></text:p>
      <text:p text:style-name="P16"><text:soft-page-break/><text:span text:style-name="T5">2.2.3. Знакомиться с Уставом Учреждения, лицензией на осуществление образовательной деятельности (приложением), образовательной программой и другими документами, регламентирующими организацию и осуществление образовательной деятельности, права и обязанности Воспитанника и Заказчика.</text:span></text:p>
      <text:p text:style-name="P16"><text:span text:style-name="T5">2.2.4. 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нове.</text:span></text:p>
      <text:p text:style-name="P16"><text:span text:style-name="T5">2.2.5. Присутствовать в группе, которую посещает Воспитанник, в период его адаптации первые дня два</text:span><text:span text:style-name="T7"> </text:span><text:span text:style-name="T5">по согласованию с администрацией Учреждения</text:span><text:span text:style-name="T4"> при условии соблюдения санитарно-гигиенических требований.</text:span></text:p>
      <text:p text:style-name="P16"><text:span text:style-name="T5">2.2.6. Принимать участие в организации и проведении совместных мероприятий с детьми в Учреждении (утренники, развлечения, физкультурные праздники, досуги, дни здоровья и др.).</text:span></text:p>
      <text:p text:style-name="P16"><text:span text:style-name="T5">2.2.7. Принимать участие в деятельности коллегиальных органов управления, предусмотренных Уставом Учреждения.</text:span></text:p>
      <text:p text:style-name="P5"><text:span text:style-name="T2">2.2.8. Оказывать добровольную благотворительную помощь в порядке, установленном законодательством Российской Федерации.</text:span></text:p>
      <text:p text:style-name="P6"><text:span text:style-name="T2">2.2.9. Получать компенсацию части платы, взимаемой с Заказчика за присмотр и уход за Воспитанником в соответствии с действующим законодательством </text:span><text:span text:style-name="T1">Российской Федерации</text:span><text:span text:style-name="T2">.</text:span></text:p>
      <text:p text:style-name="P6"><text:span text:style-name="T2">2.2.10. Заказчик вправе разрешить Учреждению передачу Воспитанника третьим лицам по его письменному заявлению с указанием Ф.И.О. третьего лица, его паспортных данных, даты рождения.</text:span></text:p>
      <text:p text:style-name="P6"><text:span text:style-name="T2">Передача Воспитанника третьим лицам, указанным в заявлении, осуществляется при предъявлении третьим лицом паспорта или иного документа, удостоверяющего личность.</text:span></text:p>
      <text:p text:style-name="P6"><text:span text:style-name="T2">Заказчик обязан одновременно с заявлением предоставить в Учреждение согласие третьих лиц, указанных в заявлении, на обработку персональных данных. В случае, если третье лицо не имеет родственных отношений к Воспитаннику, Заказчик предоставляет доверенность на право забирать Воспитанника из Учреждения.</text:span></text:p>
      <text:p text:style-name="P17"><text:span text:style-name="T7">2.3. Исполнитель обязан:<text:tab/></text:span></text:p>
      <text:p text:style-name="P16"><text:span text:style-name="T5">2.3.1. Обеспечить Заказчику доступ к информации для ознакомления с Уставом Учреждения, лицензией на осуществление образовательной деятельности (приложением), образовательной программой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span></text:p>
      <text:p text:style-name="P16"><text:span text:style-name="T5">2.3.2. Обеспечить надлежащее предоставление услуг, предусмотренных разделом </text:span><text:span text:style-name="T11">I</text:span><text:span text:style-name="T5"> 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span></text:p>
      <text:p text:style-name="P16"><text:span text:style-name="T5">2.3.3. Довести до Заказчика информацию, содержащую сведения о предоставлении платных образовательных услуг в порядке и объеме, которые предусмотрены </text:span><text:a xlink:type="simple" xlink:href="http://xn--273--84d1f.xn--p1ai/zakonodatelstvo/zakon-rf-ot-07021992-no-2300-1" text:style-name="Internet_20_link" text:visited-style-name="Visited_20_Internet_20_Link">Законом</text:a><text:span text:style-name="T3"> </text:span><text:span text:style-name="T5">Российской Федерации от 7 февраля 1992 г. № 2300-1 "О защите прав потребителей" и Федеральным </text:span><text:a xlink:type="simple" xlink:href="http://xn--273--84d1f.xn--p1ai/zakonodatelstvo/federalnyy-zakon-ot-29-dekabrya-2012-g-no-273-fz-ob-obrazovanii-v-rf" text:style-name="Internet_20_link" text:visited-style-name="Visited_20_Internet_20_Link">законом</text:a><text:span text:style-name="T5"> от 29 декабря 2012 г. № 273-ФЗ "Об образовании в Российской Федерации".</text:span></text:p>
      <text:p text:style-name="P16"><text:span text:style-name="T5">2.3.4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span></text:p>
      <text:p text:style-name="P16"><text:span text:style-name="T5">2.3.5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span></text:p>
      <text:p text:style-name="P16"><text:span text:style-name="T5">2.3.6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span></text:p>
      <text:p text:style-name="P16"><text:span text:style-name="T5">2.3.7. Создавать безопасные условия обучения, воспитания, присмотра и ухода за Воспитанником, его содержания в Учреждении в соответствии с установленными нормами, обеспечивающими его жизнь и здоровье.</text:span></text:p>
      <text:p text:style-name="P16"><text:span text:style-name="T5">2.3.8. Обучать Воспитанника по образовательной программе, предусмотренной пунктом 1.3 настоящего Договора.</text:span></text:p>
      <text:p text:style-name="P16"><text:span text:style-name="T5">2.3.9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span></text:p>
      <text:p text:style-name="P16"><text:span text:style-name="T5">2.3.10. Обеспечивать Воспитанника необходимым сбалансированным 1-м разовым питанием, необходимым для его нормального роста и развития; режим питания: обед в соответствии с режимом возрастной группы.</text:span></text:p>
      <text:p text:style-name="No_20_Spacing"><text:span text:style-name="T5">2.3.11. Переводить Воспитанника в следующую возрастную группу до 1 июня ежегодно</text:span><text:span text:style-name="T7">.</text:span></text:p>
      <text:p text:style-name="P16"><text:span text:style-name="T5">2.3.12. Уведомить Заказчика в течение месяца о нецелесообразности оказания Воспитаннику образовательной услуги в объеме, предусмотренном разделом 1 настоящего Договора, вследствие его индивидуальных особенностей, делающих невозможным или педагогически нецелесообразным оказание данной услуги.</text:span></text:p>
      <text:p text:style-name="P16"><text:span text:style-name="T5">2.3.13. Обеспечить соблюдение требований Федерального закона от 27 июля 2006 г. № 152-ФЗ "О персональных данных" в части сбора, хранения и обработки персональных данных Заказчика и Воспитанника.</text:span></text:p>
      <text:p text:style-name="P16"><text:span text:style-name="T7">2.4. Заказчик обязан:</text:span></text:p>
      <text:p text:style-name="P16"><text:span text:style-name="T5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учебно-вспомогательному, обслуживающему персоналу Исполнителя и другим воспитанникам, не посягать на их честь и достоинство.</text:span></text:p>
      <text:p text:style-name="P16"><text:span text:style-name="T5">2.4.2. При поступлении Воспитанника в Учреждение и в период действия настоящего Договора своевременно предоставлять Исполнителю все необходимые документы, предусмотренные уставом Учреждения и Положением о правилах приема на обучение </text:span><text:span text:style-name="T6">по образовательным программам дошкольного образования, порядке и основаниях перевода и отчисления воспитанников </text:span><text:span text:style-name="T5">МАДОУ "Детский сад №270".</text:span></text:p>
      <text:p text:style-name="P16"><text:span text:style-name="T5">2.4.3. Незамедлительно сообщать Исполнителю об изменении контактного телефона и места жительства.</text:span></text:p>
      <text:p text:style-name="P16"><text:span text:style-name="T5">2.4.4. Обеспечить посещение Воспитанником Учреждения согласно правилам внутреннего распорядка воспитанников и их родителей (законных представителей).</text:span></text:p>
      <text:p text:style-name="P16"><text:soft-page-break/><text:span text:style-name="T23">2.4.5. Информировать Исполнителя о предстоящем отсутствии Воспитанника в Учреждении или его болезни </text:span><text:span text:style-name="T22">лично или по телефону 53-99-32 не позднее 8 часов текущего дня. </text:span><text:span text:style-name="T5">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Учреждения Воспитанником в период заболевания.</text:span></text:p>
      <text:p text:style-name="P6"><text:span text:style-name="T1">2.4.6. Представить справку после перенесенного заболевания, а также отсутствия Воспитанни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span><text:span text:style-name="T2"> Информировать Учреждение за день о приходе ребенка после его отсутствия.</text:span></text:p>
      <text:p text:style-name="P16"><text:span text:style-name="T5">2.4.7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span></text:p>
      <text:p text:style-name="P6"><text:span text:style-name="T2">2.4.8. Лично передавать воспитателю и забирать у него Воспитанника. Не делегировать эту обязанность несовершеннолетним лицам до 18 лет и лицам, не указанным в заявлении, предусмотренном п.2.2.10 настоящего Договора.</text:span></text:p>
      <text:p text:style-name="P6"><text:span text:style-name="T2">2.4.9. Приводить Воспитанника в Учреждение в опрятном виде, со сменной одеждой, обувью, без признаков болезни и недомогания.</text:span></text:p>
      <text:p text:style-name="P6"><text:span text:style-name="T2">2.4.10. Представлять письменное заявление о сохранении места в Учреждении на время отсутствия Воспитанника по причинам санаторно-курортного лечения, карантина, отпуска, командировки, болезни, а также в летний период, в иных случаях по согласованию с администрацией.</text:span></text:p>
      <text:p text:style-name="P6"><text:span text:style-name="T2">2.4.11.</text:span><text:span text:style-name="T16"> Своевременно вносить плату за присмотр и уход за Воспитанником в размере и порядке, определенными в разделе </text:span><text:span text:style-name="T17">III</text:span><text:span text:style-name="T16"> настоящего Договора.</text:span></text:p>
      <text:p text:style-name="P18"><text:span text:style-name="T8">III. </text:span><text:span text:style-name="T7">Размер, сроки и порядок оплаты за присмотр и уход за Воспитанником</text:span></text:p>
      <text:p text:style-name="P16"><text:span text:style-name="T5">3.1. Стоимость услуг Исполнителя по присмотру и уходу за Воспитанником (далее - родительская плата) </text:span><text:span text:style-name="T4">составляет 550 (пятьсот </text:span><text:bookmark text:name="_GoBack"/><text:span text:style-name="T4">пятьдесят) рублей 00 копеек (основание: приказы комитета по образованию города Барнаула: от 08.12.2017 № 2368-осн «Об установлении норматива затрат за присмотр и уход за детьми в муниципальных бюджетных дошкольных образовательных организациях города Барнаула»; в редакции от 23.01.2018 №82-осн. «О внесении изменений в приказ комитета по образованию города Барнаула от 08.12.2017 № 2368-осн»).</text:span></text:p>
      <text:p text:style-name="P16"><text:span text:style-name="T5">3.2. Начисление родительской платы за присмотр и уход за Воспитанником производится из расчета 550 (</text:span><text:span text:style-name="T6">пятьсот </text:span><text:bookmark text:name="_GoBack1"/><text:span text:style-name="T6">пятьдесят)</text:span><text:span text:style-name="T5"> рублей, за исключением:</text:span></text:p>
      <text:p text:style-name="P25"><text:span text:style-name="T5">-дней, пропущенных по болезни (на основании предоставленной медицинской справки); </text:span></text:p>
      <text:p text:style-name="P25"><text:span text:style-name="T5">-дней нахождения на санаторно-курортном лечении (на основании медицинского заключения); </text:span></text:p>
      <text:p text:style-name="P25"><text:span text:style-name="T5">-дней временного ограничения доступа ребенка в МАДОУ (закрытие МАДОУ или группы в связи карантином, проведением ремонтных работ и (или) аварийных работ); </text:span></text:p>
      <text:p text:style-name="P25"><text:span text:style-name="T5">-дней отпуска родителей (законных представителей) Воспитанника не более 56 календарных дней в году (на основании предоставленной копии приказа об отпуске, заверенной работодателем, или справки с места работы);</text:span></text:p>
      <text:p text:style-name="P25"><text:span text:style-name="T5">- дней временного отсутствия родителей (законных представителей) Воспитанника по уважительным причинам (болезнь, командировка) (на основании предоставленных документов, подтверждающих причину отсутствия);</text:span></text:p>
      <text:p text:style-name="P25"><text:span text:style-name="T5">-времени летнего периода (сроком до 75 дней) независимо от отпуска родителей (законных представителей) Воспитанника. </text:span><text:bookmark text:name="Par191"/><text:bookmark text:name="Par165"/></text:p>
      <text:p text:style-name="P16"><text:span text:style-name="T5">3.3. Заказчик ежемесячно вносит родительскую плату за присмотр и уход за Воспитанником, указанную в пункте 3.1 настоящего Договора.</text:span></text:p>
      <text:p text:style-name="P16"><text:span text:style-name="T5">3.4. Оплата производится в срок до 10 числа каждого месяца в безналичном порядке на счет Учреждения.</text:span></text:p>
      <text:p text:style-name="No_20_Spacing"><text:span text:style-name="T5">Исполнитель не несёт ответственности за процент, взимаемый банком при перечислении денежных средств физическими лицами.</text:span></text:p>
      <text:p text:style-name="P7"><text:span text:style-name="T1">3.5. Оплата может производиться из средств Материнского капитала.</text:span></text:p>
      <text:p text:style-name="P6"><text:span text:style-name="T1">3.6. Заказчик </text:span><text:span text:style-name="T2">своевременно получает от Учреждения перерасчет родительской платы.</text:span></text:p>
      <text:p text:style-name="P6"><text:span text:style-name="T2">3.7. В случае невнесения родительской платы Заказчиком Учреждение вправе обратиться в суд с иском о принудительном взыскании задолженности.</text:span></text:p>
      <text:p text:style-name="P3"><text:span text:style-name="T18">I</text:span><text:span text:style-name="T13">V. </text:span><text:span text:style-name="T14">Ответственность сторон</text:span></text:p>
      <text:p text:style-name="P6"><text:span text:style-name="T2">4.1. Стороны несут взаимную ответственность за обязательное соблюдение условий настоящего договора.</text:span></text:p>
      <text:p text:style-name="P6"><text:span text:style-name="T2">4.2. Учреждение несет предусмотренную законодательством РФ материальную ответственность за сохранность личных вещей Воспитанника во время образовательного процесса.</text:span></text:p>
      <text:p text:style-name="P6"><text:span text:style-name="T2">4.3. Учреждение не несет ответственности за сохранность тех личных вещей Воспитанника, наличие которых (в рамках образовательного процесса) не является обязательным, а именно: мобильных телефонов, драгоценных украшений, игрушек, принесенных из дома</text:span><text:span text:style-name="T14">.</text:span></text:p>
      <text:p text:style-name="P6"><text:span text:style-name="T2">4.4. За неисполнение или ненадлежащее исполнение обязательств, принятых на себя по настоящему договору, стороны несут ответственность в соответствии с действующим законодательством Российской Федерации.</text:span></text:p>
      <text:p text:style-name="P4"><text:span text:style-name="T13">V. Основания изменения и расторжения договора</text:span></text:p>
      <text:p text:style-name="P16"><text:span text:style-name="T5">5.1. Условия, на которых заключен настоящий Договор, могут быть изменены по соглашению сторон.</text:span></text:p>
      <text:p text:style-name="P16"><text:span text:style-name="T5">5.2. Все изменения и дополнения к настоящему Договору должны быть совершены в письменной форме и подписаны уполномоченными представителями Сторон.</text:span></text:p>
      <text:p text:style-name="P6"><text:span text:style-name="T1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span></text:p>
      <text:p text:style-name="P18"><text:span text:style-name="T8">V</text:span><text:span text:style-name="T12">I</text:span><text:span text:style-name="T7">. Заключительные положения</text:span></text:p>
      <text:p text:style-name="P5"><text:span text:style-name="T1">6.1. Настоящий договор вступает в силу со дня его подписания Сторонами и действует до окончания образовательных отношений.</text:span></text:p>
      <text:p text:style-name="P16"><text:soft-page-break/><text:span text:style-name="T5">6.2. Настоящий Договор составлен в двух экземплярах, имеющих равную юридическую силу, по одному для каждой из Сторон.</text:span></text:p>
      <text:p text:style-name="P16"><text:span text:style-name="T5">6.3. Стороны обязуются письменно извещать друг друга о смене реквизитов, адресов и иных существенных изменениях.</text:span></text:p>
      <text:p text:style-name="P16"><text:span text:style-name="T5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span></text:p>
      <text:p text:style-name="P16"><text:span text:style-name="T5">6.5. Споры, не урегулированные путем переговоров, разрешаются в судебном порядке, установленном законодательством Российской Федерации</text:span></text:p>
      <text:p text:style-name="P16"><text:span text:style-name="T5">6.6. Ни одна из Сторон не вправе передавать свои права и обязанности по настоящему Договору третьим лицам без письменного согласия другой Стороны.</text:span></text:p>
      <text:p text:style-name="P16"><text:span text:style-name="T5">6.7. При выполнении условий настоящего Договора Стороны руководствуются законодательством Российской Федерации.</text:span></text:p>
      <text:p text:style-name="P13"/>
      <text:p text:style-name="P8"><text:span text:style-name="T13">V</text:span><text:span text:style-name="T18">II</text:span><text:span text:style-name="T15">. Реквизиты и подписи сторон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No_20_Spacing"><text:span text:style-name="T1">Исполнитель:</text:span></text:p>
            <text:p text:style-name="No_20_Spacing"><text:span text:style-name="T1">Муниципальное автономное дошкольное</text:span></text:p>
            <text:p text:style-name="No_20_Spacing"><text:span text:style-name="T1">образовательное учреждение</text:span></text:p>
            <text:p text:style-name="No_20_Spacing"><text:span text:style-name="T1">«Детский сад №270»</text:span></text:p>
            <text:p text:style-name="P10"/>
            <text:p text:style-name="No_20_Spacing"><text:span text:style-name="T1">Адрес: 656064, г.Барнаул,</text:span></text:p>
            <text:p text:style-name="No_20_Spacing"><text:span text:style-name="T1">Павловский тракт, 235</text:span></text:p>
            <text:p text:style-name="No_20_Spacing"><text:span text:style-name="T1">телефон: 539-931, 539-932</text:span></text:p>
            <text:p text:style-name="No_20_Spacing"><text:span text:style-name="T1">ИНН: </text:span><text:span text:style-name="T19">2222841696 </text:span></text:p>
            <text:p text:style-name="No_20_Spacing"><text:span text:style-name="T1">ОГРН: </text:span><text:span text:style-name="T19">1152225024775</text:span></text:p>
            <text:p text:style-name="No_20_Spacing"><text:span text:style-name="T1">КПП: </text:span><text:span text:style-name="T19">222201001 <text:s/></text:span></text:p>
            <text:p text:style-name="No_20_Spacing"><text:span text:style-name="T1">Расчетный счет: </text:span><text:span text:style-name="T19">40701810401731056200</text:span></text:p>
            <text:p text:style-name="P9"/>
            <text:p text:style-name="P9"/>
            <text:p text:style-name="P26"><text:span text:style-name="T1">Заведующий МАДОУ _____________ <text:s text:c="20"/></text:span></text:p>
            <text:p text:style-name="P26"><text:span text:style-name="T1"><text:s text:c="39"/>Ю. А. Новикова <text:s text:c="19"/></text:span></text:p>
            <text:p text:style-name="P10"/>
            <text:p text:style-name="No_20_Spacing"><text:span text:style-name="T1">МП</text:span></text:p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9"><text:span text:style-name="T3">Заказчик: __________________________________</text:span></text:p>
            <text:p text:style-name="P19"><text:span text:style-name="T3">___________________________________________</text:span></text:p>
            <text:p text:style-name="P20"><text:span text:style-name="T3">(фамилия, имя, отчество родителя)</text:span></text:p>
            <text:p text:style-name="P19"><text:span text:style-name="T3">Паспортные данные:</text:span></text:p>
            <text:p text:style-name="P19"><text:span text:style-name="T3">серия _________ N __________________________</text:span></text:p>
            <text:p text:style-name="P19"><text:span text:style-name="T3">выдан _____________________________________</text:span></text:p>
            <text:p text:style-name="P19"><text:span text:style-name="T3">___________________________________________</text:span></text:p>
            <text:p text:style-name="P19"><text:span text:style-name="T3">___________________________________________</text:span></text:p>
            <text:p text:style-name="P19"><text:span text:style-name="T3">дата ______________________________________</text:span></text:p>
            <text:p text:style-name="P19"><text:span text:style-name="T3">Адрес: _____________________________________</text:span></text:p>
            <text:p text:style-name="P19"><text:span text:style-name="T3">____________________________________________</text:span></text:p>
            <text:p text:style-name="P20"><text:span text:style-name="T3">(с указанием почтового индекса)</text:span></text:p>
            <text:p text:style-name="P19"><text:span text:style-name="T3">телефон рабочий: ___________________________</text:span></text:p>
            <text:p text:style-name="P19"><text:span text:style-name="T3">телефон сотовый ____________________________ <text:s text:c="8"/></text:span></text:p>
            <text:p text:style-name="P19"><text:span text:style-name="T3">Подпись _____________</text:span></text:p>
          </table:table-cell>
        </table:table-row>
      </table:table>
      <text:p text:style-name="P28"><text:span text:style-name="T1">С законодательными, нормативными и регулирующими деятельность МАДОУ</text:span></text:p>
      <text:p text:style-name="P27"><text:span text:style-name="T1"><text:s/>документами ознакомлен (а):</text:span><text:span text:style-name="T3"> ___________________________________________________________</text:span></text:p>
      <text:p text:style-name="P28"><text:span text:style-name="T3"><text:s text:c="107"/></text:span><text:span text:style-name="T20">Ф.И.О., подпись</text:span></text:p>
      <text:p text:style-name="P30"/>
      <text:p text:style-name="P29"/>
      <text:p text:style-name="P28"><text:span text:style-name="T1">Второй экземпляр договора получил (а):</text:span></text:p>
      <text:p text:style-name="P28"><text:span text:style-name="T3">_____________________________________________________________________________________</text:span></text:p>
      <text:p text:style-name="P28"><text:span text:style-name="T20"><text:s text:c="102"/>Ф.И.О., подпись</text:span></text:p>
      <text:p text:style-name="P2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1pt" style:font-size-asian="11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size="11pt" style:font-size-asian="11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size="11pt" style:font-size-asian="11pt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на Игоревна</meta:initial-creator>
    <dc:creator>1 1</dc:creator>
    <meta:editing-cycles>4</meta:editing-cycles>
    <meta:print-date>2019-01-15T10:06:00</meta:print-date>
    <meta:creation-date>2019-01-22T07:37:00</meta:creation-date>
    <dc:date>2019-01-22T17:16:56.65</dc:date>
    <meta:editing-duration>PT6S</meta:editing-duration>
    <meta:generator>OpenOffice/4.1.2$Win32 OpenOffice.org_project/412m3$Build-9782</meta:generator>
    <meta:document-statistic meta:table-count="1" meta:image-count="0" meta:object-count="0" meta:page-count="4" meta:paragraph-count="140" meta:word-count="2034" meta:character-count="18287"/>
    <meta:user-defined meta:name="AppVersion">16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